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1.7993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0.586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009in"/>
    </style:style>
    <style:style style:name="TableColumn15" style:family="table-column">
      <style:table-column-properties style:column-width="2.5687in"/>
    </style:style>
    <style:style style:name="Table6" style:family="table">
      <style:table-properties style:width="7.377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697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62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letter-kerning="false" fo:font-size="10pt" style:font-size-asian="10pt" style:font-size-complex="10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7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 style:min-row-height="0.5937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604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510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14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6979in"/>
    </style:style>
    <style:style style:name="P14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625in"/>
    </style:style>
    <style:style style:name="P16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95" style:family="table-row">
      <style:table-row-properties style:min-row-height="0.6923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4951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4" style:family="table-row">
      <style:table-row-properties style:min-row-height="0.473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37" style:family="table-row">
      <style:table-row-properties style:min-row-height="0.443in"/>
    </style:style>
    <style:style style:name="P23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健康議題指標填報</text:span><text:span text:style-name="T3">30%</text:span><text:span text:style-name="T4">修改如下：</text:span><text:span text:style-name="T5">國中、高中職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指<text:s/>標<text:s/>內<text:s/>容</text:p>
          </table:table-cell>
          <table:table-cell table:style-name="TableCell21">
            <text:p text:style-name="P22">104學年比例</text:p>
          </table:table-cell>
          <table:table-cell table:style-name="TableCell23">
            <text:p text:style-name="P24">103學年比例</text:p>
          </table:table-cell>
          <table:table-cell table:style-name="TableCell25" table:number-columns-spanned="2">
            <text:p text:style-name="P26">增減比例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給分標準</text:p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P33">一.健康體位</text:p>
          </table:table-cell>
          <table:table-cell table:style-name="TableCell34" table:number-rows-spanned="2">
            <text:p text:style-name="P35"><text:span text:style-name="T36">104學年與103學年</text:span><text:span text:style-name="T37">過重及肥胖</text:span><text:span text:style-name="T38">比例比較(</text:span><text:span text:style-name="T39">分別以103學年一年級及104學年二年級健檢資料作比較</text:span><text:span text:style-name="T40">)</text:span></text:p>
          </table:table-cell>
          <table:table-cell table:style-name="TableCell41">
            <text:p text:style-name="P42">30％</text:p>
          </table:table-cell>
          <table:table-cell table:style-name="TableCell43">
            <text:p text:style-name="P44">32.4％</text:p>
          </table:table-cell>
          <table:table-cell table:style-name="TableCell45" table:number-columns-spanned="2">
            <text:p text:style-name="P46">-2.4％</text:p>
          </table:table-cell>
          <table:covered-table-cell/>
          <table:table-cell table:style-name="TableCell47">
            <text:p text:style-name="P48"/>
            <text:p text:style-name="P49">高中</text:p>
          </table:table-cell>
          <table:table-cell table:style-name="TableCell50" table:number-columns-spanned="2" table:number-rows-spanned="2">
            <text:p text:style-name="P51">過重與肥胖比例</text:p>
            <text:p text:style-name="P52">減少1%以上 <text:s text:c="3"/>得5分</text:p>
            <text:p text:style-name="P53">減少0.8~1% <text:s text:c="3"/>得4分</text:p>
            <text:p text:style-name="P54">減少0.6~0.8% <text:s/>得3分</text:p>
            <text:p text:style-name="P55">減少0.4~0.6% <text:s/>得2分</text:p>
            <text:p text:style-name="P56">減少0.2~0.4% <text:s/>得1分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28.7％</text:p>
          </table:table-cell>
          <table:table-cell table:style-name="TableCell62">
            <text:p text:style-name="P63">29.6％</text:p>
          </table:table-cell>
          <table:table-cell table:style-name="TableCell64" table:number-columns-spanned="2">
            <text:p text:style-name="P65">-0.9％</text:p>
          </table:table-cell>
          <table:covered-table-cell/>
          <table:table-cell table:style-name="TableCell66">
            <text:p text:style-name="P67"/>
            <text:p text:style-name="P68">國中</text:p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<text:span text:style-name="T74">104學年與103學年</text:span><text:span text:style-name="T75">過輕或過瘦</text:span><text:span text:style-name="T76">比例比較(</text:span><text:span text:style-name="T77">分別以103學年一年級及104學年二年級健檢資料作比較</text:span><text:span text:style-name="T78">)</text:span></text:p>
          </table:table-cell>
          <table:table-cell table:style-name="TableCell79">
            <text:p text:style-name="P80">10.4％</text:p>
          </table:table-cell>
          <table:table-cell table:style-name="TableCell81">
            <text:p text:style-name="P82">7.3％</text:p>
          </table:table-cell>
          <table:table-cell table:style-name="TableCell83" table:number-columns-spanned="2">
            <text:p text:style-name="P84">-0.9％</text:p>
          </table:table-cell>
          <table:covered-table-cell/>
          <table:table-cell table:style-name="TableCell85">
            <text:p text:style-name="P86"/>
            <text:p text:style-name="P87">高中</text:p>
          </table:table-cell>
          <table:table-cell table:style-name="TableCell88" table:number-columns-spanned="2" table:number-rows-spanned="2">
            <text:p text:style-name="P89">過輕與過瘦比例</text:p>
            <text:p text:style-name="P90">減少3%以上 <text:s text:c="3"/>得5分</text:p>
            <text:p text:style-name="P91">減少2.5%~3% <text:s text:c="2"/>得4分</text:p>
            <text:p text:style-name="P92">減少2%~2.5% <text:s text:c="2"/>得3分</text:p>
            <text:p text:style-name="P93">減少1.5%~1% <text:s text:c="2"/>得2分</text:p>
            <text:p text:style-name="P94">減少1%~0.5% <text:s text:c="2"/>得1分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4.9％</text:p>
          </table:table-cell>
          <table:table-cell table:style-name="TableCell100">
            <text:p text:style-name="P101">6.9％</text:p>
          </table:table-cell>
          <table:table-cell table:style-name="TableCell102" table:number-columns-spanned="2">
            <text:p text:style-name="P103">+2％</text:p>
          </table:table-cell>
          <table:covered-table-cell/>
          <table:table-cell table:style-name="TableCell104">
            <text:p text:style-name="P105"/>
            <text:p text:style-name="P106">國中</text:p>
          </table:table-cell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4">
            <text:p text:style-name="P110">二.體適能</text:p>
          </table:table-cell>
          <table:table-cell table:style-name="TableCell111" table:number-rows-spanned="2">
            <text:p text:style-name="P112"><text:span text:style-name="T113">103學年全校體適能上傳比例(含前</text:span><text:span text:style-name="T114">、</text:span><text:span text:style-name="T115">後測)</text:span></text:p>
          </table:table-cell>
          <table:table-cell table:style-name="TableCell116">
            <text:p text:style-name="P117">98.88％</text:p>
          </table:table-cell>
          <table:table-cell table:style-name="TableCell118">
            <text:p text:style-name="P119">97.88％</text:p>
          </table:table-cell>
          <table:table-cell table:style-name="TableCell120" table:number-columns-spanned="2">
            <text:p text:style-name="P121">+1％</text:p>
          </table:table-cell>
          <table:covered-table-cell/>
          <table:table-cell table:style-name="TableCell122">
            <text:p text:style-name="P123"/>
            <text:p text:style-name="P124">高中</text:p>
          </table:table-cell>
          <table:table-cell table:style-name="TableCell125" table:number-columns-spanned="2" table:number-rows-spanned="2">
            <text:p text:style-name="P126">100% <text:s text:c="8"/>得5分</text:p>
            <text:p text:style-name="P127">98%-99.9% <text:s text:c="3"/>得4分</text:p>
            <text:p text:style-name="P128">95%-97.9% <text:s text:c="3"/>得3分</text:p>
            <text:p text:style-name="P129">90%-94.9% <text:s text:c="3"/>得2分</text:p>
            <text:p text:style-name="P130">85%-89.9% <text:s text:c="3"/>得1分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99.46％</text:p>
          </table:table-cell>
          <table:table-cell table:style-name="TableCell136">
            <text:p text:style-name="P137">98.1％</text:p>
          </table:table-cell>
          <table:table-cell table:style-name="TableCell138" table:number-columns-spanned="2">
            <text:p text:style-name="P139">+1.29％</text:p>
          </table:table-cell>
          <table:covered-table-cell/>
          <table:table-cell table:style-name="TableCell140">
            <text:p text:style-name="P141"/>
            <text:p text:style-name="P142">國中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<text:span text:style-name="T148">103學年體適能檢測結果</text:span><text:span text:style-name="T149">，</text:span><text:span text:style-name="T150">待加強學生比例</text:span></text:p>
          </table:table-cell>
          <table:table-cell table:style-name="TableCell151">
            <text:p text:style-name="P152">45.1％</text:p>
          </table:table-cell>
          <table:table-cell table:style-name="TableCell153">
            <text:p text:style-name="P154">55.11％</text:p>
          </table:table-cell>
          <table:table-cell table:style-name="TableCell155" table:number-columns-spanned="2">
            <text:p text:style-name="P156">10％</text:p>
          </table:table-cell>
          <table:covered-table-cell/>
          <table:table-cell table:style-name="TableCell157">
            <text:p text:style-name="P158"/>
            <text:p text:style-name="P159">高中</text:p>
          </table:table-cell>
          <table:table-cell table:style-name="TableCell160" table:number-columns-spanned="2" table:number-rows-spanned="2">
            <text:p text:style-name="P161">待加強學生比例</text:p>
            <text:p text:style-name="P162">24%以下 <text:s text:c="7"/>得5分</text:p>
            <text:p text:style-name="P163">24%-26.9% <text:s text:c="5"/>得4分</text:p>
            <text:p text:style-name="P164">27%-29.9% <text:s text:c="5"/>得3分</text:p>
            <text:p text:style-name="P165">30%-32.9% <text:s text:c="5"/>得2分</text:p>
            <text:p text:style-name="P166">33%-35.9% <text:s text:c="5"/>得1分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6.38％</text:p>
          </table:table-cell>
          <table:table-cell table:style-name="TableCell172">
            <text:p text:style-name="P173">26.24％</text:p>
          </table:table-cell>
          <table:table-cell table:style-name="TableCell174" table:number-columns-spanned="2">
            <text:p text:style-name="P175">0.14％</text:p>
          </table:table-cell>
          <table:covered-table-cell/>
          <table:table-cell table:style-name="TableCell176">
            <text:p text:style-name="P177"/>
            <text:p text:style-name="P178">國中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rows-spanned="2">
            <text:p text:style-name="P182">三.菸檳防制</text:p>
          </table:table-cell>
          <table:table-cell table:style-name="TableCell183" table:number-rows-spanned="2">
            <text:p text:style-name="P184"><text:span text:style-name="T185">辦理菸檳防制</text:span><text:span text:style-name="T186">宣導、戒菸教育或戒菸班等活動</text:span></text:p>
          </table:table-cell>
          <table:table-cell table:style-name="TableCell187" table:number-columns-spanned="3">
            <text:p text:style-name="P188">場次</text:p>
          </table:table-cell>
          <table:covered-table-cell/>
          <table:covered-table-cell/>
          <table:table-cell table:style-name="TableCell189" table:number-columns-spanned="3">
            <text:p text:style-name="P190">參加人數</text:p>
          </table:table-cell>
          <table:covered-table-cell/>
          <table:covered-table-cell/>
          <table:table-cell table:style-name="TableCell191" table:number-rows-spanned="2">
            <text:p text:style-name="P192">辦理1-2場次<text:s text:c="3"/>得2分</text:p>
            <text:p text:style-name="P193">辦理3-5場次<text:s text:c="3"/>得4分</text:p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3">
            <text:p text:style-name="P199">5</text:p>
          </table:table-cell>
          <table:covered-table-cell/>
          <table:covered-table-cell/>
          <table:table-cell table:style-name="TableCell200" table:number-columns-spanned="3">
            <text:p text:style-name="P201">6446人</text:p>
          </table:table-cell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四.性教育</text:p>
          </table:table-cell>
          <table:table-cell table:style-name="TableCell206" table:number-rows-spanned="2">
            <text:p text:style-name="P207">辦理有關性教育方面的宣導及活動</text:p>
          </table:table-cell>
          <table:table-cell table:style-name="TableCell208" table:number-columns-spanned="3">
            <text:p text:style-name="P209">場次</text:p>
          </table:table-cell>
          <table:covered-table-cell/>
          <table:covered-table-cell/>
          <table:table-cell table:style-name="TableCell210" table:number-columns-spanned="3">
            <text:p text:style-name="P211">參加人數</text:p>
          </table:table-cell>
          <table:covered-table-cell/>
          <table:covered-table-cell/>
          <table:table-cell table:style-name="TableCell212" table:number-rows-spanned="2">
            <text:p text:style-name="P213">辦理1-2場次<text:s text:c="3"/>得1分</text:p>
            <text:p text:style-name="P214">辦理3-5場次<text:s text:c="3"/>得3分</text:p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3">
            <text:p text:style-name="P220">6</text:p>
          </table:table-cell>
          <table:covered-table-cell/>
          <table:covered-table-cell/>
          <table:table-cell table:style-name="TableCell221" table:number-columns-spanned="3">
            <text:p text:style-name="P222">2086人</text:p>
          </table: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五.正確用藥</text:p>
          </table:table-cell>
          <table:table-cell table:style-name="TableCell227" table:number-rows-spanned="2">
            <text:p text:style-name="P228">辦理有關正確用藥及防制藥物濫用方面的宣導及活動</text:p>
          </table:table-cell>
          <table:table-cell table:style-name="TableCell229" table:number-columns-spanned="3">
            <text:p text:style-name="P230">場次</text:p>
          </table:table-cell>
          <table:covered-table-cell/>
          <table:covered-table-cell/>
          <table:table-cell table:style-name="TableCell231" table:number-columns-spanned="3">
            <text:p text:style-name="P232">參加人數</text:p>
          </table:table-cell>
          <table:covered-table-cell/>
          <table:covered-table-cell/>
          <table:table-cell table:style-name="TableCell233" table:number-rows-spanned="2">
            <text:p text:style-name="P234">辦理1-2場次<text:s text:c="3"/>得1分</text:p>
            <text:p text:style-name="P235">辦理3-5場次<text:s text:c="3"/>得3分</text:p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3</text:p>
          </table:table-cell>
          <table:covered-table-cell/>
          <table:covered-table-cell/>
          <table:table-cell table:style-name="TableCell242" table:number-columns-spanned="3">
            <text:p text:style-name="P243">295人</text:p>
          </table:table-cell>
          <table:covered-table-cell/>
          <table:covered-table-cell/>
          <table:covered-table-cell>
            <text:p text:style-name="P244"/>
          </table:covered-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9041in" fo:text-indent="-0.3305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8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166in" fo:text-indent="-0.2833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區塊文字" style:display-name="區塊文字" style:family="paragraph" style:parent-style-name="內文">
      <style:paragraph-properties style:line-height-at-least="0in" fo:margin-left="0.8333in" fo:margin-right="0.2097in" fo:text-indent="-0.2916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wnsys</meta:initial-creator>
    <dc:creator>long</dc:creator>
    <meta:creation-date>2016-06-08T03:06:00Z</meta:creation-date>
    <dc:date>2016-06-15T05:12:00Z</dc:date>
    <meta:template xlink:href="Normal" xlink:type="simple"/>
    <meta:editing-cycles>5</meta:editing-cycles>
    <meta:editing-duration>PT7440S</meta:editing-duration>
    <meta:document-statistic meta:page-count="1" meta:paragraph-count="1" meta:word-count="149" meta:character-count="1001" meta:row-count="7" meta:non-whitespace-character-count="853"/>
  </office:meta>
</office:document-meta>
</file>